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 behandeling laten aanvraag wijzigen pop-uprestaurant, Schaapsweideweg/Scheelbergsweg te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bekend dat op grond van artikel 4:5 van de Algemene wet bestuursrecht is besloten de volgende aanvraag buiten behandeling te laten: </text:p>
            <text:p text:style-name="common-al">het wijzigen van de eerder verleende omgevingsvergunning Z-HZ_WABO-2020-002637 voor het tijdelijk exploiteren van pop-up restaurant De Veldkas op de percelen <text:span text:style-name="nadrukvet">Schaapsweideweg/Scheelbergsweg (kadastraal perceel bekend als EDN00-H-377 en 384) te Eijsden</text:span> (verzonden 21 oktober 2020).</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text:span>
          </text:p>
            <text:p text:style-name="common-al">Alle stukken liggen ingaande de dag na de publicatiedatum, in het gemeentehuis, gelegen Amerikaplein 1 te Margraten, ter inzage. Voor inzage en nadere informatie moet u een afspraak maken via het KlantContactCentrum, telefoonnummer 14 043 of 043 458 8488. In verband met de huidige maatregelen rondom het coronavirus kunnen we u de stukken digitaal aanbieden. Neem hiervoor contact op met het KlantContactCentrum.</text:p>
            <text:p text:style-name="common-al">
            <text:span text:style-name="nadrukvet">Eijsden-Margraten, </text:span>
            <text:span text:style-name="nadrukvet">23 oktober 2020</text:span>
          </text:p>
            <text:p text:style-name="common-al">Burgemeester en wethouders van Eijsden-Margraten,</text:p>
            <text:p text:style-name="common-al">De secretaris, Mari-An Gerits</text:p>
            <text:p text:style-name="common-al">De burgemeester, Dieudonné Akkerman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75181</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181</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181</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0-003618</meta:user-defined>
    <meta:user-defined meta:name="DCTERMS.abstract">het wijzigen van de eerder verleende omgevingsvergunning Z-HZ_WABO-2020-002637 voor het tijdelijk exploiteren van pop-up restaurant De Veldkas</meta:user-defined>
    <dc:language>nl</dc:language>
    <meta:user-defined meta:name="OVERHEID.EPSG28992/DC.spatial">180507.55 310149.473</meta:user-defined>
    <meta:user-defined meta:name="DC.title">Besluit buiten behandeling laten aanvraag wijzigen pop-uprestaurant, Schaapsweideweg/Scheelbergsweg te Eijsden</meta:user-defined>
    <meta:user-defined meta:name="OVERHEID.PostcodeHuisnummer/OVERHEIDop.postcodeHuisnummer">6245SN 10</meta:user-defined>
    <meta:user-defined meta:name="OVERHEIDop.straatnaam">Scheelbergsweg</meta:user-defined>
    <meta:user-defined meta:name="OVERHEIDop.woonplaats">Eijsden</meta:user-defined>
    <meta:user-defined meta:name="DCTERMS.W3CDTF/DCTERMS.available">2020-10-23</meta:user-defined>
    <meta:user-defined meta:name="DCTERMS.W3CDTF/OVERHEIDop.jaargang">2020</meta:user-defined>
    <meta:user-defined meta:name="OVERHEIDop.publicationIssue">275181</meta:user-defined>
    <meta:user-defined meta:name="OVERHEIDop.GmbID/DC.identifier">gmb-2020-275181</meta:user-defined>
    <meta:user-defined meta:name="OVERHEIDop.versieInformatie"/>
  </office:meta>
</office:document-meta>
</file>