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Heijnen D. 05-03-1981 Onbekend </text:p>
            <text:p text:style-name="common-al">Tahri  Y.  21-09-1977 Onbekend</text:p>
            <text:p text:style-name="common-al">van de Rieth  N.  09-10-1985 Onbekend</text:p>
            <text:p text:style-name="common-al">Piaskowski  M.  15-07-1995 Onbekend</text:p>
            <text:p text:style-name="common-al">Faizi M.N. 01-10-1987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17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0-26</meta:user-defined>
    <meta:user-defined meta:name="DCTERMS.W3CDTF/OVERHEIDop.jaargang">2020</meta:user-defined>
    <meta:user-defined meta:name="OVERHEIDop.publicationIssue">275177</meta:user-defined>
    <meta:user-defined meta:name="OVERHEIDop.GmbID/DC.identifier">gmb-2020-275177</meta:user-defined>
    <meta:user-defined meta:name="OVERHEIDop.versieInformatie"/>
  </office:meta>
</office:document-meta>
</file>