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orskers Driehuisweg 2, 7103A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1 oktober 2020 is een aanvraag ontvangen voor Realiseren kleinschalig kampeerterrein en oprichten 2 safaritenten op locatie Morskers Driehuisweg 2, 7103AZ Winterswijk. De aanvraag is geregistreerd onder zaaknummer 2020-000109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516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6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6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orskers Driehuisweg 2, 7103AZ Winterswijk</meta:user-defined>
    <dc:language>nl</dc:language>
    <meta:user-defined meta:name="OVERHEID.EPSG28992/DC.spatial">245216.3 445349</meta:user-defined>
    <meta:user-defined meta:name="DC.title">Kennisgeving ontvangst aanvraag beschikking, Morskers Driehuisweg 2, 7103AZ Winterswijk</meta:user-defined>
    <meta:user-defined meta:name="OVERHEID.PostcodeHuisnummer/OVERHEIDop.postcodeHuisnummer">7103AZ 2</meta:user-defined>
    <meta:user-defined meta:name="OVERHEIDop.straatnaam">Morskers Driehuisweg</meta:user-defined>
    <meta:user-defined meta:name="OVERHEIDop.woonplaats">Winterswijk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169</meta:user-defined>
    <meta:user-defined meta:name="OVERHEIDop.GmbID/DC.identifier">gmb-2020-275169</meta:user-defined>
    <meta:user-defined meta:name="OVERHEIDop.versieInformatie"/>
  </office:meta>
</office:document-meta>
</file>