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294 Simon Vestdijkhof 3 te Tilburg, kappen van 5 bomen, verzonden 20 okto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20-03294 - B - Simon Vestdijkhof 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75168</text:span><text:line-break/><text:date style:data-style-name="dag" text:fixed="true" text:date-value="2020-10-23"/><text:line-break/><text:date style:data-style-name="jaar" text:fixed="true" text:date-value="2020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6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5168</text:span><text:date style:data-style-name="nicedate" text:fixed="true" text:date-value="2020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0280.372 398034.351</meta:user-defined>
    <meta:user-defined meta:name="DC.title">Tilburg, toegekend aanvraag voor een omgevingsvergunning Z-HZ_WABO-2020-03294 Simon Vestdijkhof 3 te Tilburg, kappen van 5 bomen, verzonden 20 oktober 2020.</meta:user-defined>
    <meta:user-defined meta:name="OVERHEID.PostcodeHuisnummer/OVERHEIDop.postcodeHuisnummer">5044VK 3</meta:user-defined>
    <meta:user-defined meta:name="OVERHEIDop.straatnaam">Simon Vestdijkhof</meta:user-defined>
    <meta:user-defined meta:name="OVERHEIDop.woonplaats">Tilburg</meta:user-defined>
    <meta:user-defined meta:name="DCTERMS.W3CDTF/DCTERMS.available">2020-10-23</meta:user-defined>
    <meta:user-defined meta:name="DCTERMS.W3CDTF/OVERHEIDop.jaargang">2020</meta:user-defined>
    <meta:user-defined meta:name="OVERHEIDop.externeBijlage">2020-03294|exb-2020-57103</meta:user-defined>
    <meta:user-defined meta:name="OVERHEIDop.publicationIssue">275168</meta:user-defined>
    <meta:user-defined meta:name="OVERHEIDop.GmbID/DC.identifier">gmb-2020-275168</meta:user-defined>
    <meta:user-defined meta:name="OVERHEIDop.versieInformatie"/>
  </office:meta>
</office:document-meta>
</file>