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bouwen van een woning, kavel 8 Suwald (kadastraal Hardegarijp I 15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vel 8 Suwald (kadastraal Hardegarijp I 1524) </text:p>
            <text:p text:style-name="common-al">Olo: 5397579</text:p>
            <text:p text:style-name="common-al">het bouwen van een woning</text:p>
            <text:p text:style-name="common-al">Datum ontvangst: 21 okto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75158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158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158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0913.1 577009.125</meta:user-defined>
    <meta:user-defined meta:name="DC.title">Gemeente Tytsjerksteradiel - ontvangen aanvraag omgevingsvergunning, het bouwen van een woning, kavel 8 Suwald (kadastraal Hardegarijp I 1524)</meta:user-defined>
    <meta:user-defined meta:name="OVERHEID.PostcodeHuisnummer/OVERHEIDop.postcodeHuisnummer">9265LH 5</meta:user-defined>
    <meta:user-defined meta:name="OVERHEIDop.straatnaam">De Wjukken</meta:user-defined>
    <meta:user-defined meta:name="OVERHEIDop.woonplaats">Suwâld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5158</meta:user-defined>
    <meta:user-defined meta:name="OVERHEIDop.GmbID/DC.identifier">gmb-2020-275158</meta:user-defined>
    <meta:user-defined meta:name="OVERHEIDop.versieInformatie"/>
  </office:meta>
</office:document-meta>
</file>