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aanbrengen van een achterdeur in de garagebox - Paulus Potterdreef 14G, Voorschoten</text:p>
      <text:section text:name="zakelijke-mededeling_id1-3-2" text:style-name="zakelijke-mededeling">
        <text:section text:name="zakelijke-mededeling-tekst_id1-3-2-1" text:style-name="zakelijke-mededeling-tekst">
          <text:section text:name="tekst_id1-3-2-1-1" text:style-name="tekst">
            <text:p text:style-name="common-al">Z/20/046542</text:p>
            <text:p text:style-name="common-al">Het besluit om de aanvraag buiten behandeling te stellen is aan de aanvrager toegezonden op 14 oktober 2020 (verzenddatum).</text:p>
            <text:p text:style-name="common-al">Inzage</text:p>
            <text:p text:style-name="common-al">Gedurende zes weken na deze publicatie kunt u het besluit digitaal inzien. U kunt dit aanvragen via de website: www.voorschoten.nl/digitaalinzien . Voor vragen kunt u telefonisch contact opnemen via 14071.</text:p>
            <text:p text:style-name="common-al">Bent u het niet eens met dit besluit</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515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5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5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48.96 460049.01</meta:user-defined>
    <meta:user-defined meta:name="DC.title">Gemeente Voorschoten – buiten behandeling gestelde aanvraag omgevingsvergunning: het aanbrengen van een achterdeur in de garagebox - Paulus Potterdreef 14G, Voorschoten</meta:user-defined>
    <meta:user-defined meta:name="OVERHEID.PostcodeHuisnummer/OVERHEIDop.postcodeHuisnummer">2251XT 14</meta:user-defined>
    <meta:user-defined meta:name="OVERHEIDop.straatnaam">Paulus Potterdreef</meta:user-defined>
    <meta:user-defined meta:name="OVERHEIDop.woonplaats">Voorschoten</meta:user-defined>
    <meta:user-defined meta:name="DCTERMS.W3CDTF/DCTERMS.available">2020-10-23</meta:user-defined>
    <meta:user-defined meta:name="DCTERMS.W3CDTF/OVERHEIDop.jaargang">2020</meta:user-defined>
    <meta:user-defined meta:name="OVERHEIDop.publicationIssue">275155</meta:user-defined>
    <meta:user-defined meta:name="OVERHEIDop.GmbID/DC.identifier">gmb-2020-275155</meta:user-defined>
    <meta:user-defined meta:name="OVERHEIDop.versieInformatie"/>
  </office:meta>
</office:document-meta>
</file>