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vergunning textielinzameling aan Clini Clowns 1e kwartaal 2021 (verzenddatum: 21 oktober 2020) 2020-0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vergunningaanvraag kledinginzameling 2021 te gemeente Gennep 2020-0186</text:p>
            <text:p text:style-name="common-al">
            <text:span text:style-name="nadrukvet">Verzenddatum</text:span>
          </text:p>
            <text:p text:style-name="common-al">Dit besluit is verzonden op 21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13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3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3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7 412637</meta:user-defined>
    <meta:user-defined meta:name="DC.title">Een vergunning textielinzameling aan Clini Clowns 1e kwartaal 2021 (verzenddatum: 21 oktober 2020) 2020-0186</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5138</meta:user-defined>
    <meta:user-defined meta:name="OVERHEIDop.GmbID/DC.identifier">gmb-2020-275138</meta:user-defined>
    <meta:user-defined meta:name="OVERHEIDop.versieInformatie"/>
  </office:meta>
</office:document-meta>
</file>