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rpioen 6, 9602 MK Hoogezand voor het aanbouwen van een bijkeuken, 17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13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04.385 574613.44</meta:user-defined>
    <meta:user-defined meta:name="DC.title">Schorpioen 6 Hoogezand aanvraag omgevingsvergunning</meta:user-defined>
    <meta:user-defined meta:name="OVERHEID.PostcodeHuisnummer/OVERHEIDop.postcodeHuisnummer">9602MK 6</meta:user-defined>
    <meta:user-defined meta:name="OVERHEIDop.straatnaam">Schorpioen</meta:user-defined>
    <meta:user-defined meta:name="OVERHEIDop.woonplaats">Hoogez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36</meta:user-defined>
    <meta:user-defined meta:name="OVERHEIDop.GmbID/DC.identifier">gmb-2020-275136</meta:user-defined>
    <meta:user-defined meta:name="OVERHEIDop.versieInformatie"/>
  </office:meta>
</office:document-meta>
</file>