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omgevingsvergunning verleend voorvrijleggen van schilderingen plafonds en lambrisering t.p.v. Corps de Logis (RM) op de locatie Zuidereinde 43 te 's-Graveland (zaaknummer Z.570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12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9 471580</meta:user-defined>
    <meta:user-defined meta:name="DC.title">Kennisgeving besluit omgevingsvergunning Zuidereinde 43 te 's-Graveland</meta:user-defined>
    <meta:user-defined meta:name="OVERHEID.PostcodeHuisnummer/OVERHEIDop.postcodeHuisnummer">1243KK 41</meta:user-defined>
    <meta:user-defined meta:name="OVERHEIDop.straatnaam">Zuidereinde</meta:user-defined>
    <meta:user-defined meta:name="OVERHEIDop.woonplaats">'s-Grave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21</meta:user-defined>
    <meta:user-defined meta:name="OVERHEIDop.GmbID/DC.identifier">gmb-2020-275121</meta:user-defined>
    <meta:user-defined meta:name="OVERHEIDop.versieInformatie"/>
  </office:meta>
</office:document-meta>
</file>