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bouw veeschuilstal, Voerenweg perceel EDN00 sectie F nr. 895 te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op grond van artikel 4:5 van de Algemene wet bestuursrecht is besloten de volgende aanvraag buiten behandeling te laten: </text:p>
            <text:p text:style-name="common-al">het bouwen van een veeschuilstal op het perceel <text:span text:style-name="nadrukvet">Voerenweg perceel EDN00 sectie F nr. 895 te Gronsveld</text:span> (verzonden 21 okto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23 oktober 2020</text:span>
          </text:p>
            <text:p text:style-name="common-al">Burgemeester en wethouders van Eijsden-Margraten,</text:p>
            <text:p text:style-name="common-al">De secretaris, Mari-An Gerits</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7511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1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1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514</meta:user-defined>
    <meta:user-defined meta:name="DCTERMS.abstract">het bouwen van een veeschuilstal</meta:user-defined>
    <dc:language>nl</dc:language>
    <meta:user-defined meta:name="OVERHEID.EPSG28992/DC.spatial">179443.145 311742.992</meta:user-defined>
    <meta:user-defined meta:name="DC.title">Besluit buiten behandeling laten aanvraag bouw veeschuilstal, Voerenweg perceel EDN00 sectie F nr. 895 te Gronsveld</meta:user-defined>
    <meta:user-defined meta:name="OVERHEID.PostcodeHuisnummer/OVERHEIDop.postcodeHuisnummer">6247EK 19</meta:user-defined>
    <meta:user-defined meta:name="OVERHEIDop.straatnaam">Voerenweg</meta:user-defined>
    <meta:user-defined meta:name="OVERHEIDop.woonplaats">Gronsveld</meta:user-defined>
    <meta:user-defined meta:name="DCTERMS.W3CDTF/DCTERMS.available">2020-10-23</meta:user-defined>
    <meta:user-defined meta:name="DCTERMS.W3CDTF/OVERHEIDop.jaargang">2020</meta:user-defined>
    <meta:user-defined meta:name="OVERHEIDop.publicationIssue">275116</meta:user-defined>
    <meta:user-defined meta:name="OVERHEIDop.GmbID/DC.identifier">gmb-2020-275116</meta:user-defined>
    <meta:user-defined meta:name="OVERHEIDop.versieInformatie"/>
  </office:meta>
</office:document-meta>
</file>