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MET PLANOLOGISCHE AFWIJKING – MOLENEIND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oleneindplein 9, tijdelijke bewoning in een voormalig schoolgebouw, OV20201233.</text:p>
            <text:p text:style-name="tussenkopcur">De vergunning is verzonden op 22 okto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511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1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1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01.7 406232.2</meta:user-defined>
    <meta:user-defined meta:name="DC.title">GEMEENTE VUGHT - VERLEENDE OMGEVINGSVERGUNNING MET PLANOLOGISCHE AFWIJKING – MOLENEINDPLEIN 9</meta:user-defined>
    <meta:user-defined meta:name="OVERHEID.PostcodeHuisnummer/OVERHEIDop.postcodeHuisnummer">5262CW 9</meta:user-defined>
    <meta:user-defined meta:name="OVERHEIDop.straatnaam">Moleneindplein</meta:user-defined>
    <meta:user-defined meta:name="OVERHEIDop.woonplaats">Vugh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112</meta:user-defined>
    <meta:user-defined meta:name="OVERHEIDop.GmbID/DC.identifier">gmb-2020-275112</meta:user-defined>
    <meta:user-defined meta:name="OVERHEIDop.versieInformatie"/>
  </office:meta>
</office:document-meta>
</file>