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7274, voor het vervangen van de kozijnen en het verbouwen/wijzigen van het pand aan de Sesastraat 105, 107 en 109 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3 oktober 202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5109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10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10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bouwen/wijzigen van het pand en het vervangen van de kozijnen Sesastraat 105, 107 en 109</meta:user-defined>
    <dc:language>nl</dc:language>
    <meta:user-defined meta:name="OVERHEID.EPSG28992/DC.spatial">241715.582895525 485646.791252644</meta:user-defined>
    <meta:user-defined meta:name="DC.title">Ingediende aanvraag omgevingsvergunning, Z/20/117274, voor het vervangen van de kozijnen en het verbouwen/wijzigen van het pand aan de Sesastraat 105, 107 en 109  in Almelo</meta:user-defined>
    <meta:user-defined meta:name="OVERHEID.PostcodeHuisnummer/OVERHEIDop.postcodeHuisnummer">7607MC 109</meta:user-defined>
    <meta:user-defined meta:name="OVERHEIDop.straatnaam">Sesastraat</meta:user-defined>
    <meta:user-defined meta:name="OVERHEIDop.woonplaats">Almelo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109</meta:user-defined>
    <meta:user-defined meta:name="OVERHEIDop.GmbID/DC.identifier">gmb-2020-275109</meta:user-defined>
    <meta:user-defined meta:name="OVERHEIDop.versieInformatie"/>
  </office:meta>
</office:document-meta>
</file>