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en herplanten van 6  bomen en verplanten van 2 bomen, Filipijnen te Utrecht,  HZ_WABO-20-27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lipijnen te Utrecht</text:p>
            <text:p text:style-name="common-al">HZ_WABO-20-27447</text:p>
            <text:p text:style-name="common-al">Toelichting: Het kappen en herplanten van 6  bomen en verplanten van 2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09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9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9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90.88 452190.82</meta:user-defined>
    <meta:user-defined meta:name="DC.title">Verlenging beslistermijn omgevingsvergunning, Het kappen en herplanten van 6  bomen en verplanten van 2 bomen, Filipijnen te Utrecht,  HZ_WABO-20-27447</meta:user-defined>
    <meta:user-defined meta:name="OVERHEID.PostcodeHuisnummer/OVERHEIDop.postcodeHuisnummer">3524JP 154</meta:user-defined>
    <meta:user-defined meta:name="OVERHEIDop.straatnaam">Filipijnen</meta:user-defined>
    <meta:user-defined meta:name="OVERHEIDop.woonplaats">Utrecht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098</meta:user-defined>
    <meta:user-defined meta:name="OVERHEIDop.GmbID/DC.identifier">gmb-2020-275098</meta:user-defined>
    <meta:user-defined meta:name="OVERHEIDop.versieInformatie"/>
  </office:meta>
</office:document-meta>
</file>