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rectificatie publicatie verleende vergunning - het plaatsen van een tijdelijke mobiele hangaar - De Knobben 100d, 9202 X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verleende vergunning</text:span>
          </text:p>
            <text:p text:style-name="common-al">In de publicatie van 16 oktober 2020 is de datum van de bekendmaking van het besluit per abuis niet ingevuld. De gerectificeerde publicatie:</text:p>
            <text:p text:style-name="common-al">
            <text:span text:style-name="nadrukvet">Reguliere procedure</text:span>
          </text:p>
            <text:p text:style-name="common-al">Er is een omgevingsvergunning verleend voor:</text:p>
            <text:list text:style-name="id1-3-2-1-1-5">
              <text:list-item text:style-override="id1-3-2-1-1-5-1">
                <text:number>•</text:number>
                <text:p text:style-name="al">De Knobben 100d, 9202 XJ Drachten, het plaatsen van een tijdelijke mobiele hangaar, datum bekendmaking: 14 oktober 2020</text:p>
                <text:p text:style-name="al"/>
              </text:list-item>
            </text:list>
            <text:p text:style-name="common-al">
            <text:span text:style-name="nadrukvet">Reageren </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08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ctificeerde publicatie van 16 oktober 2020: Er is een omgevingsvergunning verleend voor: De Knobben 100d, 9202 XJ Drachten, het plaatsen van een tijdelijke mobiele hangaar, datum bekendmaking: 14 oktober 2020</meta:user-defined>
    <dc:language>nl</dc:language>
    <meta:user-defined meta:name="OVERHEID.EPSG28992/DC.spatial">205059.26 570608.34</meta:user-defined>
    <meta:user-defined meta:name="DC.title">Gemeente Smallingerland - rectificatie publicatie verleende vergunning - het plaatsen van een tijdelijke mobiele hangaar - De Knobben 100d, 9202 XJ Drachten</meta:user-defined>
    <meta:user-defined meta:name="OVERHEID.PostcodeHuisnummer/OVERHEIDop.postcodeHuisnummer">9202XJ 100</meta:user-defined>
    <meta:user-defined meta:name="OVERHEIDop.straatnaam">De Knobben</meta:user-defined>
    <meta:user-defined meta:name="OVERHEIDop.woonplaats">Drachten</meta:user-defined>
    <meta:user-defined meta:name="DCTERMS.W3CDTF/DCTERMS.available">2020-10-23</meta:user-defined>
    <meta:user-defined meta:name="DCTERMS.W3CDTF/OVERHEIDop.jaargang">2020</meta:user-defined>
    <meta:user-defined meta:name="OVERHEIDop.publicationIssue">275087</meta:user-defined>
    <meta:user-defined meta:name="OVERHEIDop.GmbID/DC.identifier">gmb-2020-275087</meta:user-defined>
    <meta:user-defined meta:name="OVERHEIDop.versieInformatie"/>
  </office:meta>
</office:document-meta>
</file>