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de woning op het perceel Driemond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aanvraag ontvangen voor een omgevingsvergunning voor het uitbreiden van de woning op het perceel Driemond 2 te Obdam. De aanvraag is geregistreerd onder zaaknummer 2020-HZ-05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508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539 520464</meta:user-defined>
    <meta:user-defined meta:name="DC.title">Ontvangen aanvraag omgevingsvergunning voor het uitbreiden van de woning op het perceel Driemond 2 te Obdam</meta:user-defined>
    <meta:user-defined meta:name="OVERHEID.PostcodeHuisnummer/OVERHEIDop.postcodeHuisnummer">1713CL 2</meta:user-defined>
    <meta:user-defined meta:name="OVERHEIDop.straatnaam">Driemond</meta:user-defined>
    <meta:user-defined meta:name="OVERHEIDop.woonplaats">Ob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81</meta:user-defined>
    <meta:user-defined meta:name="OVERHEIDop.GmbID/DC.identifier">gmb-2020-275081</meta:user-defined>
    <meta:user-defined meta:name="OVERHEIDop.versieInformatie"/>
  </office:meta>
</office:document-meta>
</file>