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Streefbeeld Nollebos/Westduinpark</text:p>
      <text:section text:name="zakelijke-mededeling_id1-3-2" text:style-name="zakelijke-mededeling">
        <text:section text:name="zakelijke-mededeling-tekst_id1-3-2-1" text:style-name="zakelijke-mededeling-tekst">
          <text:section text:name="tekst_id1-3-2-1-1" text:style-name="tekst">
            <text:p text:style-name="common-al">Conform artikel 4 lid 1 van de Inspraakverordening Vlissingen 2009 legt het college van burgemeester en wethouders van Vlissingen het integraal Streefbeeld Nollebos/Westduinpark gedurende 6 weken voor inspraak ter inzage. U kunt tot en met dinsdag 1 december 2020 reageren op het streefbeeld.</text:p>
            <text:p text:style-name="common-al">Het integraal streefbeeld Nollebos/Westduinpark schetst de toekomst voor het gebied en doet onder andere uitspraken over zonering van functies, sfeer &amp; ka­rakter van de verschillende delen waar belangrijke entrees zijn en hoe deze beter kunnen functione­ren.</text:p>
            <text:p text:style-name="common-al">De verschillende onderdelen komen samen in dit integrale plan. Dit integrale streefbeeld is nog geen uitgewerkt ontwerp voor het gehele gebied, maar geeft een gewenste denkrichting weer. Elk onderdeel kan binnen de kaders van deze visie verder worden uitgewerkt. Dit streefbeeld vormt daarom slechts een visie, geen uitgewerkt plan. Het draagt er aan bij dat betrokken partijen hetzelfde doel nastreven.</text:p>
            <text:p text:style-name="common-al">
            <text:span text:style-name="nadrukvet">Stukken ter inzage</text:span>
          </text:p>
            <text:p text:style-name="common-al">Het integraal streefbeeld Nollebos/Westduinpark en de bijbehorende documenten zijn als PDF-formaat bijgevoegd. Als u moeite heeft om bestanden van dit formaat te lezen of als dit onduidelijkheden voor u oplevert, neem dan contact op met de gemeente via telefoonnummer 14 0118 of e-mail <text:a xlink:href="mailto:gemeente@vlissingen.nl" xlink:type="simple">gemeente@vlissingen.nl</text:a><text:span text:style-name="nadrukondlijn"/>.</text:p>
            <text:p text:style-name="common-al">De stukken liggen tevens ter inzage bij de publieksbalie op het stadhuis (Paul Krugerstraat 1, Vlissingen).</text:p>
            <text:p text:style-name="common-al">
            <text:span text:style-name="nadrukvet">Uw inspraakreactie</text:span>
          </text:p>
            <text:p text:style-name="common-al">U kunt vanaf woensdag 21 oktober tot en met dinsdag 1 december 2020 uw inspraakreactie indienen. Dit kan op drie manieren:</text:p>
            <text:list text:style-name="id1-3-2-1-1-9">
              <text:list-item text:style-override="id1-3-2-1-1-9-1">
                <text:number>1.</text:number>
                <text:p text:style-name="al">Online via het <text:a xlink:href="https://www.vlissingen.nl/formulieren/streefbeeld-nolleboswestduingebied.html" xlink:type="simple">inspraakformulier</text:a><text:span text:style-name="nadrukondlijn"/>.</text:p>
              </text:list-item>
              <text:list-item text:style-override="id1-3-2-1-1-9-2">
                <text:number>2.</text:number>
                <text:p text:style-name="al">Schriftelijk: richt u zienswijze aan: Gemeente Vlissingen, Postbus 3000, 4380 GV Vlissingen, onder vermelding van ‘Inspraak Streefbeeld Nollebos/Westduinpark ‘. Gelieve uw naam en adresgegevens duidelijk te vermelden.</text:p>
              </text:list-item>
              <text:list-item text:style-override="id1-3-2-1-1-9-3">
                <text:number>3.</text:number>
                <text:p text:style-name="al">Via e-mail aan <text:a xlink:href="mailto:gemeente@vlissingen.nl" xlink:type="simple">gemeente@vlissingen.nl</text:a><text:span text:style-name="nadrukondlijn"/>. Vermeld als onderwerp ‘Inspraak Streefbeeld Nollebos/Westduinpark’.</text:p>
              </text:list-item>
            </text:list>
            <text:p text:style-name="common-al">
            <text:span text:style-name="nadrukvet">Behandeling inspraakreacties</text:span>
          </text:p>
            <text:p text:style-name="common-al">Alle ingediende inspraakreacties worden geanonimiseerd verzameld in een eindverslag.</text:p>
            <text:p text:style-name="common-al">Het verslag bevat:</text:p>
            <text:list text:style-name="id1-3-2-1-1-13">
              <text:list-item text:style-override="id1-3-2-1-1-13-1">
                <text:number>1.</text:number>
                <text:p text:style-name="al">een beschrijving van de gevolgde procedure;</text:p>
              </text:list-item>
              <text:list-item text:style-override="id1-3-2-1-1-13-2">
                <text:number>2.</text:number>
                <text:p text:style-name="al">een weergave van alle ontvangen inspraakreacties tijdens de inspraakperiode;</text:p>
              </text:list-item>
              <text:list-item text:style-override="id1-3-2-1-1-13-3">
                <text:number>3.</text:number>
                <text:p text:style-name="al">een inhoudelijke reactie op de ontvangen inspraakreacties.</text:p>
              </text:list-item>
            </text:list>
            <text:p text:style-name="last-al">Het college van burgemeester en wethouders van Vlissingen wordt vervolgens gevraagd om in te stemmen met het eindverslag en de gemeenteraad te adviseren om het streefbeeld vast te stellen.</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3 oktober 2020</text:span>
          </text:p>
          </text:section>
          <text:section text:name="ondertekening_id1-3-2-2-2">
            <text:p><text:span text:style-name="functie">burgemeester en wethouder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07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7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7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Vlissingen</meta:user-defined>
    <meta:user-defined meta:name="OVERHEID.Informatietype/DC.type">officiële publicatie</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Ruimte en infrastructuur | Organisatie en beleid</meta:user-defined>
    <dc:language>nl</dc:language>
    <meta:user-defined meta:name="OVERHEID.EPSG28992/DC.spatial">27272.351 386708.711</meta:user-defined>
    <meta:user-defined meta:name="DC.title">Inspraak Streefbeeld Nollebos/Westduinpark</meta:user-defined>
    <meta:user-defined meta:name="OVERHEID.PostcodeHuisnummer/OVERHEIDop.postcodeHuisnummer">4384LW 11</meta:user-defined>
    <meta:user-defined meta:name="OVERHEIDop.straatnaam">Zwanenburgseweg</meta:user-defined>
    <meta:user-defined meta:name="OVERHEIDop.woonplaats">Vlissingen</meta:user-defined>
    <meta:user-defined meta:name="DCTERMS.W3CDTF/DCTERMS.available">2020-10-23</meta:user-defined>
    <meta:user-defined meta:name="OVERHEIDop.externeBijlage">201016 BS&amp; Nollebos-Westduinpark streefbeeld|exb-2020-57070</meta:user-defined>
    <meta:user-defined meta:name="OVERHEIDop.externeBijlage">Bijlage rapport Bureau Buiten kanovijver|exb-2020-57071</meta:user-defined>
    <meta:user-defined meta:name="OVERHEIDop.externeBijlage">Bijlage rapport Bureau Buiten sauna|exb-2020-57072</meta:user-defined>
    <meta:user-defined meta:name="OVERHEIDop.externeBijlage">Rapport Bureau Buiten|exb-2020-57073</meta:user-defined>
    <meta:user-defined meta:name="OVERHEIDop.externeBijlage">Toelichting op rapport Bureau Buiten|exb-2020-57074</meta:user-defined>
    <meta:user-defined meta:name="DCTERMS.W3CDTF/OVERHEIDop.jaargang">2020</meta:user-defined>
    <meta:user-defined meta:name="OVERHEIDop.publicationIssue">275077</meta:user-defined>
    <meta:user-defined meta:name="OVERHEIDop.GmbID/DC.identifier">gmb-2020-275077</meta:user-defined>
    <meta:user-defined meta:name="OVERHEIDop.versieInformatie"/>
  </office:meta>
</office:document-meta>
</file>