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6 C G01 tm Neerpolderseweg 106 C G14, gelegen naast Neerpoldersweg 108A H024 te Giessenburg , zaaknummer 1064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14 (2 blokken van 7) garageboxen.</text:p>
            <text:p text:style-name="common-al">
            <text:span text:style-name="nadrukvet">Locatie: </text:span>
            <text:span text:style-name="nadrukvet">Neerpolderseweg 106 C G01 tm Neerpolderseweg 106 C G14, gelegen naast Neerpoldersweg 108A H024 te Giessenburg</text:span>
          </text:p>
            <text:p text:style-name="common-al">(Verzend)datum besluit: 1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05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53</meta:user-defined>
    <dc:language>nl</dc:language>
    <meta:user-defined meta:name="OVERHEID.EPSG28992/DC.spatial">119259.599 427483.705</meta:user-defined>
    <meta:user-defined meta:name="DC.title">Gemeente Molenlanden, verleende omgevingsvergunning reguliere procedure Neerpolderseweg 106 C G01 tm Neerpolderseweg 106 C G14, gelegen naast Neerpoldersweg 108A H024 te Giessenburg , zaaknummer 1064553</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10-23</meta:user-defined>
    <meta:user-defined meta:name="DCTERMS.W3CDTF/OVERHEIDop.jaargang">2020</meta:user-defined>
    <meta:user-defined meta:name="OVERHEIDop.publicationIssue">275053</meta:user-defined>
    <meta:user-defined meta:name="OVERHEIDop.GmbID/DC.identifier">gmb-2020-275053</meta:user-defined>
    <meta:user-defined meta:name="OVERHEIDop.versieInformatie"/>
  </office:meta>
</office:document-meta>
</file>