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ildwei 7, 9221 SH Rottevalle, de verbouw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ldwei 7, 9221 SH Rottevalle, de verbouw van de garage, ontvangen: 20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ildwei 7, 9221 SH Rottevalle, de verbouw van de garage, ontvangen: 20 oktober 2020</meta:user-defined>
    <dc:language>nl</dc:language>
    <meta:user-defined meta:name="OVERHEID.EPSG28992/DC.spatial">202882.03 573581.11</meta:user-defined>
    <meta:user-defined meta:name="DC.title">Gemeente Smallingerland - aanvraag omgevingsvergunning - Bildwei 7, 9221 SH Rottevalle, de verbouw van de garage</meta:user-defined>
    <meta:user-defined meta:name="OVERHEID.PostcodeHuisnummer/OVERHEIDop.postcodeHuisnummer">9221SH 7</meta:user-defined>
    <meta:user-defined meta:name="OVERHEIDop.straatnaam">Bildwei</meta:user-defined>
    <meta:user-defined meta:name="OVERHEIDop.woonplaats">Rottevall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51</meta:user-defined>
    <meta:user-defined meta:name="OVERHEIDop.GmbID/DC.identifier">gmb-2020-275051</meta:user-defined>
    <meta:user-defined meta:name="OVERHEIDop.versieInformatie"/>
  </office:meta>
</office:document-meta>
</file>