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kapping boven berging, Slotenhagenstraat 46 (zaaknummer 22244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lotenhagenstraat 46 </text:span>
            <text:span text:style-name="nadrukvet">– </text:span>ontvangen 19 oktober 2020 voor het realiseren van een aankapping boven de 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05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5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5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69.284 505762.763</meta:user-defined>
    <meta:user-defined meta:name="DC.title">Aanvraag Omgevingsvergunning, realiseren aankapping boven berging, Slotenhagenstraat 46 (zaaknummer 2224472020)</meta:user-defined>
    <meta:user-defined meta:name="OVERHEID.PostcodeHuisnummer/OVERHEIDop.postcodeHuisnummer">8043TW 46</meta:user-defined>
    <meta:user-defined meta:name="OVERHEIDop.straatnaam">Slotenhagenstraat</meta:user-defined>
    <meta:user-defined meta:name="OVERHEIDop.woonplaats">Zwolle</meta:user-defined>
    <meta:user-defined meta:name="DCTERMS.W3CDTF/DCTERMS.available">2020-10-23</meta:user-defined>
    <meta:user-defined meta:name="DCTERMS.W3CDTF/OVERHEIDop.jaargang">2020</meta:user-defined>
    <meta:user-defined meta:name="OVERHEIDop.publicationIssue">275050</meta:user-defined>
    <meta:user-defined meta:name="OVERHEIDop.GmbID/DC.identifier">gmb-2020-275050</meta:user-defined>
    <meta:user-defined meta:name="OVERHEIDop.versieInformatie"/>
  </office:meta>
</office:document-meta>
</file>