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eugdtoernooi V.V. Wilderv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102492</text:p>
            <text:p text:style-name="common-al">Datum:  5, 6 en 7 juni 2020 van 20.00 uur tot 00.00 uur resp. 09.00 uur tot 01.00 uur resp. 09.00 uur tot 17.00 uur</text:p>
            <text:p text:style-name="common-al">Omschrijving:  Jeugdtoernooi met een feesttent, tentenkamp en muziek  </text:p>
            <text:p text:style-name="common-al">Locatie:  Sportpark Woortmanslaan in Wildervank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50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02492</meta:user-defined>
    <dc:language>nl</dc:language>
    <meta:user-defined meta:name="OVERHEID.EPSG28992/DC.spatial">253901,443 567908,058</meta:user-defined>
    <meta:user-defined meta:name="DC.title">Aanvraag evenementenvergunning Jeugdtoernooi V.V. Wildervank</meta:user-defined>
    <meta:user-defined meta:name="OVERHEID.PostcodeHuisnummer/OVERHEIDop.postcodeHuisnummer">9648AA 43</meta:user-defined>
    <meta:user-defined meta:name="OVERHEIDop.straatnaam">Woortmanslaan</meta:user-defined>
    <meta:user-defined meta:name="OVERHEIDop.woonplaats">Wildervank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505</meta:user-defined>
    <meta:user-defined meta:name="OVERHEIDop.GmbID/DC.identifier">gmb-2020-27505</meta:user-defined>
    <meta:user-defined meta:name="OVERHEIDop.versieInformatie"/>
  </office:meta>
</office:document-meta>
</file>