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 aan de gevel - Spaceshuttle 10-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aceshuttle 10-12, plaatsen van reclame aan de gevel , Rechtsmiddel: Geen. Ter informatie.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0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0413</meta:user-defined>
    <dc:language>nl</dc:language>
    <meta:user-defined meta:name="OVERHEID.EPSG28992/DC.spatial">155389.381 467558.642</meta:user-defined>
    <meta:user-defined meta:name="DC.title">Gemeente Amersfoort, Bedrijventerreinen Calveen, De Hoef, Vathorst en De Wieken - aanvraag omgevingsvergunning - plaatsen van reclame aan de gevel - Spaceshuttle 10-12, Amersfoort</meta:user-defined>
    <meta:user-defined meta:name="OVERHEID.PostcodeHuisnummer/OVERHEIDop.postcodeHuisnummer">3824ML 10</meta:user-defined>
    <meta:user-defined meta:name="OVERHEIDop.straatnaam">Spaceshuttle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049</meta:user-defined>
    <meta:user-defined meta:name="OVERHEIDop.GmbID/DC.identifier">gmb-2020-275049</meta:user-defined>
    <meta:user-defined meta:name="OVERHEIDop.versieInformatie"/>
  </office:meta>
</office:document-meta>
</file>