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plaatsen van een geluidsscherm - Podium (langs spoortraject Amersfoort-Zwolle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Podium (langs spoortraject Amersfoort-Zwolle), plaatsen van een geluidsscherm , 14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4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60</meta:user-defined>
    <dc:language>nl</dc:language>
    <meta:user-defined meta:name="OVERHEID.EPSG28992/DC.spatial">158459.498 466863.15</meta:user-defined>
    <meta:user-defined meta:name="DC.title">Gemeente Amersfoort, Bedrijventerreinen Calveen, De Hoef, Vathorst en De Wieken - verlening omgevingsvergunning - plaatsen van een geluidsscherm - Podium (langs spoortraject Amersfoort-Zwolle), Amersfoort</meta:user-defined>
    <meta:user-defined meta:name="OVERHEID.PostcodeHuisnummer/OVERHEIDop.postcodeHuisnummer">3826PA 1</meta:user-defined>
    <meta:user-defined meta:name="OVERHEIDop.straatnaam">Podium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45</meta:user-defined>
    <meta:user-defined meta:name="OVERHEIDop.GmbID/DC.identifier">gmb-2020-275045</meta:user-defined>
    <meta:user-defined meta:name="OVERHEIDop.versieInformatie"/>
  </office:meta>
</office:document-meta>
</file>