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aaksbergerstraat, Zuiderspoorstraat, Nijverheidsstraat, Ripperdastraat en Zuid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822 voor een verkeersbesluit: verkeersbesluit tijdelijke verkeersmaatregelen werkzaamheden project ‘De Kop’ te Enschede, op locatie Haaksbergerstraat, Zuiderspoorstraat, Nijverheidsstraat, Ripperdastraat en Zuiderva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0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642</meta:user-defined>
    <meta:user-defined meta:name="DC.title">Kennisgeving besluit op aanvraag verkeersbesluit Haaksbergerstraat, Zuiderspoorstraat, Nijverheidsstraat, Ripperdastraat en Zuiderval</meta:user-defined>
    <meta:user-defined meta:name="OVERHEID.PostcodeHuisnummer/OVERHEIDop.postcodeHuisnummer">7513ED 200</meta:user-defined>
    <meta:user-defined meta:name="OVERHEIDop.straatnaam">Haaksberg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7</meta:user-defined>
    <meta:user-defined meta:name="OVERHEIDop.GmbID/DC.identifier">gmb-2020-275037</meta:user-defined>
    <meta:user-defined meta:name="OVERHEIDop.versieInformatie"/>
  </office:meta>
</office:document-meta>
</file>