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lvanistraat, achter nr. 5 -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melding ontvangen voor activiteiten waarvoor geen vergunningplicht geldt op locatie Galvanistraat, achter nr. 5 - 15. Het betreft het kappen van 1 berk. De melding is geregistreerd onder zaaknummer V-2020-58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0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21 471613</meta:user-defined>
    <meta:user-defined meta:name="DC.title">Kennisgeving ontvangst melding kappen  Galvanistraat, achter nr. 5 - 15</meta:user-defined>
    <meta:user-defined meta:name="OVERHEID.PostcodeHuisnummer/OVERHEIDop.postcodeHuisnummer">7533AX 5</meta:user-defined>
    <meta:user-defined meta:name="OVERHEIDop.straatnaam">Galvani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4</meta:user-defined>
    <meta:user-defined meta:name="OVERHEIDop.GmbID/DC.identifier">gmb-2020-275034</meta:user-defined>
    <meta:user-defined meta:name="OVERHEIDop.versieInformatie"/>
  </office:meta>
</office:document-meta>
</file>