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8 2-onder-1 kap woningen - Nederhemertstraat 1 en 2, Nijmegenstraat 1 t/m 21 (oneven) en Tiellaan 70, 72 en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ederhemertstraat 1 en 2, Nijmegenstraat 1 t/m 21 (oneven) en Tiellaan 70, 72 en 99, bouwen van 8 2-onder-1 kap woningen , 15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8</meta:user-defined>
    <dc:language>nl</dc:language>
    <meta:user-defined meta:name="OVERHEID.EPSG28992/DC.spatial">156666.892 468883.789</meta:user-defined>
    <meta:user-defined meta:name="OVERHEID.EPSG28992/DC.spatial">156831.509 468996.814</meta:user-defined>
    <meta:user-defined meta:name="DC.title">Gemeente Amersfoort, Vathorst/Hooglanderveen - verlening omgevingsvergunning - bouwen van 8 2-onder-1 kap woningen - Nederhemertstraat 1 en 2, Nijmegenstraat 1 t/m 21 (oneven) en Tiellaan 70, 72 en 99, Amersfoort</meta:user-defined>
    <meta:user-defined meta:name="OVERHEID.PostcodeHuisnummer/OVERHEIDop.postcodeHuisnummer">3826JZ 6</meta:user-defined>
    <meta:user-defined meta:name="OVERHEID.PostcodeHuisnummer/OVERHEIDop.postcodeHuisnummer">3826JM 122</meta:user-defined>
    <meta:user-defined meta:name="OVERHEIDop.straatnaam">Nederhemertstraat</meta:user-defined>
    <meta:user-defined meta:name="OVERHEIDop.straatnaam">Tiellaan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3</meta:user-defined>
    <meta:user-defined meta:name="OVERHEIDop.GmbID/DC.identifier">gmb-2020-275033</meta:user-defined>
    <meta:user-defined meta:name="OVERHEIDop.versieInformatie"/>
  </office:meta>
</office:document-meta>
</file>