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realiseren van 16 gesloten bodemenergiesystemen in het interferentiegebied - Laakse Tuinen, veld 9, 11 e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Laakse Tuinen, veld 9, 11 en 13, realiseren van 16 gesloten bodemenergiesystemen in het interferentiegebied , 10-09-2020. Rechtsmiddel: Geen. Ter informatie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2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2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409</meta:user-defined>
    <dc:language>nl</dc:language>
    <meta:user-defined meta:name="OVERHEID.EPSG28992/DC.spatial">154792.05 463172.16</meta:user-defined>
    <meta:user-defined meta:name="DC.title">Gemeente Amersfoort, Vathorst/Hooglanderveen - meldingen Besluit lozen buiten inrichtingen, Wet milieubeheer - realiseren van 16 gesloten bodemenergiesystemen in het interferentiegebied - Laakse Tuinen, veld 9, 11 en 13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29</meta:user-defined>
    <meta:user-defined meta:name="OVERHEIDop.GmbID/DC.identifier">gmb-2020-275029</meta:user-defined>
    <meta:user-defined meta:name="OVERHEIDop.versieInformatie"/>
  </office:meta>
</office:document-meta>
</file>