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uinisse, Langeweg 2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ruinisse, Langeweg 2b.</text:span>
          </text:p>
            <text:p text:style-name="common-al">Datum indiening: 21-10-2020</text:p>
            <text:p text:style-name="common-al">Zaakomschrijving: het mobiel breken van puin</text:p>
            <text:p text:style-name="common-al">Zaaknummer: 353095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502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2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2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1.13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353095</meta:user-defined>
    <meta:user-defined meta:name="DCTERMS.abstract">het mobiel breken van puin</meta:user-defined>
    <dc:language>nl</dc:language>
    <meta:user-defined meta:name="OVERHEID.EPSG28992/DC.spatial">64574.609 407571.723</meta:user-defined>
    <meta:user-defined meta:name="DC.title">Melding Activiteitenbesluit, Bruinisse, Langeweg 2 b</meta:user-defined>
    <meta:user-defined meta:name="OVERHEID.PostcodeHuisnummer/OVERHEIDop.postcodeHuisnummer">4311RB 2</meta:user-defined>
    <meta:user-defined meta:name="OVERHEIDop.straatnaam">Langeweg</meta:user-defined>
    <meta:user-defined meta:name="OVERHEIDop.woonplaats">Bruinisse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028</meta:user-defined>
    <meta:user-defined meta:name="OVERHEIDop.GmbID/DC.identifier">gmb-2020-275028</meta:user-defined>
    <meta:user-defined meta:name="OVERHEIDop.versieInformatie"/>
  </office:meta>
</office:document-meta>
</file>