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30 gesloten bodemenergiesystemen in het interferentiegebied - Laakse Tuinen, vel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Laakse Tuinen, veld 9, realiseren van 30 gesloten bodemenergiesystemen in het interferentiegebied , 10-09-2020.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659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realiseren van 30 gesloten bodemenergiesystemen in het interferentiegebied - Laakse Tuinen, veld 9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27</meta:user-defined>
    <meta:user-defined meta:name="OVERHEIDop.GmbID/DC.identifier">gmb-2020-275027</meta:user-defined>
    <meta:user-defined meta:name="OVERHEIDop.versieInformatie"/>
  </office:meta>
</office:document-meta>
</file>