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30 gesloten bodemenergiesystemen in het interferentiegebied - Laakse Tuinen, veld 11 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Laakse Tuinen, veld 11 en 13, realiseren van 30 gesloten bodemenergiesystemen in het interferentiegebied , 10-09-2020.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660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30 gesloten bodemenergiesystemen in het interferentiegebied - Laakse Tuinen, veld 11 en 1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21</meta:user-defined>
    <meta:user-defined meta:name="OVERHEIDop.GmbID/DC.identifier">gmb-2020-275021</meta:user-defined>
    <meta:user-defined meta:name="OVERHEIDop.versieInformatie"/>
  </office:meta>
</office:document-meta>
</file>