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wijzigen van de regels uit artikel 8.2.1. 8.2.2. 8.2.4 8.2.6 van het uitwerkingsplan - Laakse Tuine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ADRES, wijzigen van de regels uit artikel 8.2.1. 8.2.2. 8.2.4 8.2.6 van het uitwerkingsplan , Rechtsmiddel: Geen. Ter informatie.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01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1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1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80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wijzigen van de regels uit artikel 8.2.1. 8.2.2. 8.2.4 8.2.6 van het uitwerkingsplan - Laakse Tuinen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017</meta:user-defined>
    <meta:user-defined meta:name="OVERHEIDop.GmbID/DC.identifier">gmb-2020-275017</meta:user-defined>
    <meta:user-defined meta:name="OVERHEIDop.versieInformatie"/>
  </office:meta>
</office:document-meta>
</file>