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26 oktober t/m 13 november 2020 - Genemuidengracht t.h.v. nr. 1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Genemuidengracht t.h.v. nr. 130, tijdelijk plaatsen van een container van 26 oktober t/m 13 november 2020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08</meta:user-defined>
    <dc:language>nl</dc:language>
    <meta:user-defined meta:name="OVERHEID.EPSG28992/DC.spatial">158296.193 467570.962</meta:user-defined>
    <meta:user-defined meta:name="DC.title">Gemeente Amersfoort, Vathorst/Hooglanderveen - verlening vergunning voor tijdelijk gebruik van de weg - tijdelijk plaatsen van een container van 26 oktober t/m 13 november 2020 - Genemuidengracht t.h.v. nr. 130, Amersfoort</meta:user-defined>
    <meta:user-defined meta:name="OVERHEID.PostcodeHuisnummer/OVERHEIDop.postcodeHuisnummer">3826BL 130</meta:user-defined>
    <meta:user-defined meta:name="OVERHEIDop.straatnaam">Genemuidengrach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10</meta:user-defined>
    <meta:user-defined meta:name="OVERHEIDop.GmbID/DC.identifier">gmb-2020-275010</meta:user-defined>
    <meta:user-defined meta:name="OVERHEIDop.versieInformatie"/>
  </office:meta>
</office:document-meta>
</file>