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0, De Heerebeemd Chaam L320, Kavel 1 en 16 , 4861 DE (20ZK02410)</text:span>
          </text:p>
            <text:p text:style-name="common-al">betreft volledig (constructief) gewijzigde indeling voor 2 individuele woningen, uitwendig geen wijzig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9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55.662 390364.394</meta:user-defined>
    <meta:user-defined meta:name="DC.title">Ingediende aanvragen voor een omgevingsvergunning</meta:user-defined>
    <meta:user-defined meta:name="OVERHEID.PostcodeHuisnummer/OVERHEIDop.postcodeHuisnummer">4861DK 14</meta:user-defined>
    <meta:user-defined meta:name="OVERHEIDop.straatnaam">Heerebeemd</meta:user-defined>
    <meta:user-defined meta:name="OVERHEIDop.woonplaats">Cha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99</meta:user-defined>
    <meta:user-defined meta:name="OVERHEIDop.GmbID/DC.identifier">gmb-2020-274999</meta:user-defined>
    <meta:user-defined meta:name="OVERHEIDop.versieInformatie"/>
  </office:meta>
</office:document-meta>
</file>