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30 woningen - Ammerzodenlaan 38 t/m 58 (even), Nederhemertlaan 4, 6 en 8, Opijnenstraat 1 t/m 31 (onev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Ammerzodenlaan 38 t/m 58 (even), Nederhemertlaan 4, 6 en 8, Opijnenstraat 1 t/m 31 (oneven), bouwen van 30 woningen , 12-10-2020 . Rechtsmiddel: Bezwaar</text:p>
            <text:p text:style-name="common-al">Stadsberichten,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99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9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9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442</meta:user-defined>
    <dc:language>nl</dc:language>
    <meta:user-defined meta:name="OVERHEID.EPSG28992/DC.spatial">156582.998 468896.604</meta:user-defined>
    <meta:user-defined meta:name="OVERHEID.EPSG28992/DC.spatial">156577.32 468879.768</meta:user-defined>
    <meta:user-defined meta:name="DC.title">Gemeente Amersfoort, Vathorst/Hooglanderveen - verlening omgevingsvergunning - bouwen van 30 woningen - Ammerzodenlaan 38 t/m 58 (even), Nederhemertlaan 4, 6 en 8, Opijnenstraat 1 t/m 31 (oneven), Amersfoort</meta:user-defined>
    <meta:user-defined meta:name="OVERHEID.PostcodeHuisnummer/OVERHEIDop.postcodeHuisnummer">3828KK 38</meta:user-defined>
    <meta:user-defined meta:name="OVERHEID.PostcodeHuisnummer/OVERHEIDop.postcodeHuisnummer">3826JX 1</meta:user-defined>
    <meta:user-defined meta:name="OVERHEIDop.straatnaam">Ammerzodenlaan</meta:user-defined>
    <meta:user-defined meta:name="OVERHEIDop.straatnaam">Opijnenstraat</meta:user-defined>
    <meta:user-defined meta:name="OVERHEIDop.woonplaats">Amersfoort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998</meta:user-defined>
    <meta:user-defined meta:name="OVERHEIDop.GmbID/DC.identifier">gmb-2020-274998</meta:user-defined>
    <meta:user-defined meta:name="OVERHEIDop.versieInformatie"/>
  </office:meta>
</office:document-meta>
</file>