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rkade 35 A t/m 35J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oktober 2020 besloten om de beslistermijn voor de aanvraag met zaaknummer V-20200357 voor een omgevingsvergunning op locatie Zuiderkade 35 A t/m 35J in Franeker te verlengen voor een periode van maximaal 6 weken. De aanvraag betreft het uitbreiden van het Theresia complex met 9 nieuwe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99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97 577583</meta:user-defined>
    <meta:user-defined meta:name="DC.title">Kennisgeving verlenging beslistermijn omgevingsvergunning Zuiderkade 35 A t/m 35J in Franeker</meta:user-defined>
    <meta:user-defined meta:name="OVERHEID.PostcodeHuisnummer/OVERHEIDop.postcodeHuisnummer">8801MK 35</meta:user-defined>
    <meta:user-defined meta:name="OVERHEIDop.straatnaam">Zuiderkade</meta:user-defined>
    <meta:user-defined meta:name="OVERHEIDop.woonplaats">Franek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97</meta:user-defined>
    <meta:user-defined meta:name="OVERHEIDop.GmbID/DC.identifier">gmb-2020-274997</meta:user-defined>
    <meta:user-defined meta:name="OVERHEIDop.versieInformatie"/>
  </office:meta>
</office:document-meta>
</file>