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aarmansweg 6 Al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0 is deze omgevingsvergunning bekend gemaakt aan de aanvrager van de vergunning:</text:p>
            <text:p text:style-name="common-al">Haarmansweg 6 Almen, het oprichten van een woning, nr. 2020-179832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7499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99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9832</meta:user-defined>
    <dc:language>nl</dc:language>
    <meta:user-defined meta:name="OVERHEID.EPSG28992/DC.spatial">217559.257 463544.016</meta:user-defined>
    <meta:user-defined meta:name="DC.title">Bekendgemaakte omgevingsvergunning Haarmansweg 6 Almen</meta:user-defined>
    <meta:user-defined meta:name="OVERHEID.PostcodeHuisnummer/OVERHEIDop.postcodeHuisnummer">7218BV 4</meta:user-defined>
    <meta:user-defined meta:name="OVERHEIDop.straatnaam">Haarmansweg</meta:user-defined>
    <meta:user-defined meta:name="OVERHEIDop.woonplaats">Alm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994</meta:user-defined>
    <meta:user-defined meta:name="OVERHEIDop.GmbID/DC.identifier">gmb-2020-274994</meta:user-defined>
    <meta:user-defined meta:name="OVERHEIDop.versieInformatie"/>
  </office:meta>
</office:document-meta>
</file>