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weg 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besloten om de beslistermijn voor de aanvraag met zaaknummer O-2020-0455 voor een omgevingsvergunning op locatie Beukweg 7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499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13 476914</meta:user-defined>
    <meta:user-defined meta:name="DC.title">Kennisgeving verlenging beslistermijn omgevingsvergunning Beukweg 72 in Hengelo</meta:user-defined>
    <meta:user-defined meta:name="OVERHEID.PostcodeHuisnummer/OVERHEIDop.postcodeHuisnummer">7556DG 72</meta:user-defined>
    <meta:user-defined meta:name="OVERHEIDop.straatnaam">Beukweg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4990</meta:user-defined>
    <meta:user-defined meta:name="OVERHEIDop.GmbID/DC.identifier">gmb-2020-274990</meta:user-defined>
    <meta:user-defined meta:name="OVERHEIDop.versieInformatie"/>
  </office:meta>
</office:document-meta>
</file>