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artikel 35 van de drank en horecawet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7-01-2020, Stichting Beng, 8861 CB/CD, aanvraag ontheffing artikel 35 van de Drank-     en Horecawet tijdens de zwarte markt op de Lanen tijdens Koningsdag op 27 april    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49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22 576357</meta:user-defined>
    <meta:user-defined meta:name="DC.title">Aanvraag ontheffing artikel 35 van de drank en horecawet Beng evenementen</meta:user-defined>
    <meta:user-defined meta:name="OVERHEID.PostcodeHuisnummer/OVERHEIDop.postcodeHuisnummer">8861CD 2</meta:user-defined>
    <meta:user-defined meta:name="OVERHEIDop.straatnaam">Lanen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99</meta:user-defined>
    <meta:user-defined meta:name="OVERHEIDop.GmbID/DC.identifier">gmb-2020-27499</meta:user-defined>
    <meta:user-defined meta:name="OVERHEIDop.versieInformatie"/>
  </office:meta>
</office:document-meta>
</file>