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omgevingsvergunning op locatie Dijkleger 4 in Vianen. De aanvraag is geregistreerd onder zaaknummer OV-2020-0495. De aanvraag betreft het uitbreiden van het bedrijfspand en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98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85.04 443722.09</meta:user-defined>
    <meta:user-defined meta:name="DC.title">Kennisgeving ontvangst aanvraag omgevingsvergunning, Dijkleger 4 in Vianen</meta:user-defined>
    <meta:user-defined meta:name="OVERHEID.PostcodeHuisnummer/OVERHEIDop.postcodeHuisnummer">4131MA 4</meta:user-defined>
    <meta:user-defined meta:name="OVERHEIDop.straatnaam">Dijkleger</meta:user-defined>
    <meta:user-defined meta:name="OVERHEIDop.woonplaats">Vian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89</meta:user-defined>
    <meta:user-defined meta:name="OVERHEIDop.GmbID/DC.identifier">gmb-2020-274989</meta:user-defined>
    <meta:user-defined meta:name="OVERHEIDop.versieInformatie"/>
  </office:meta>
</office:document-meta>
</file>