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Emmastraat 26 te Gennep: het realiseren van een erker aan de voorzijde van een bestaand woonhuis (verzenddatum: 21 oktober 2020) 2020-07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realiseren van een erker aan de voorzijde van een bestaand woonhuis aan de Emmastraat 26 te Gennep 2020-0720</text:p>
            <text:p text:style-name="common-al">
            <text:span text:style-name="nadrukvet">Verzenddatum</text:span>
          </text:p>
            <text:p text:style-name="common-al">Dit besluit is verzonden op 21 oktober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2 okto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74985</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985</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985</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509.35 412210.5</meta:user-defined>
    <meta:user-defined meta:name="DC.title">Besluit Omgevingsvergunning Emmastraat 26 te Gennep: het realiseren van een erker aan de voorzijde van een bestaand woonhuis (verzenddatum: 21 oktober 2020) 2020-0720</meta:user-defined>
    <meta:user-defined meta:name="OVERHEID.PostcodeHuisnummer/OVERHEIDop.postcodeHuisnummer">6591DW 26</meta:user-defined>
    <meta:user-defined meta:name="OVERHEIDop.straatnaam">Emmastraat</meta:user-defined>
    <meta:user-defined meta:name="OVERHEIDop.woonplaats">Gennep</meta:user-defined>
    <meta:user-defined meta:name="DCTERMS.W3CDTF/DCTERMS.available">2020-10-27</meta:user-defined>
    <meta:user-defined meta:name="DCTERMS.W3CDTF/OVERHEIDop.jaargang">2020</meta:user-defined>
    <meta:user-defined meta:name="OVERHEIDop.publicationIssue">274985</meta:user-defined>
    <meta:user-defined meta:name="OVERHEIDop.GmbID/DC.identifier">gmb-2020-274985</meta:user-defined>
    <meta:user-defined meta:name="OVERHEIDop.versieInformatie"/>
  </office:meta>
</office:document-meta>
</file>