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van 1 t/m 7 december 2020 - De Oude Munt t.h.v. nr.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Oude Munt t.h.v. nr. 45, tijdelijk plaatsen van een container van 1 t/m 7 december 2020 , 13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8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8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8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4332.75 467395.55</meta:user-defined>
    <meta:user-defined meta:name="DC.title">Gemeente Amersfoort, Nieuwland - verlening vergunning voor tijdelijk gebruik van de weg - tijdelijk plaatsen van een container van 1 t/m 7 december 2020 - De Oude Munt t.h.v. nr. 45, Amersfoort</meta:user-defined>
    <meta:user-defined meta:name="OVERHEID.PostcodeHuisnummer/OVERHEIDop.postcodeHuisnummer">3824DH 45</meta:user-defined>
    <meta:user-defined meta:name="OVERHEIDop.straatnaam">De Oude Mun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81</meta:user-defined>
    <meta:user-defined meta:name="OVERHEIDop.GmbID/DC.identifier">gmb-2020-274981</meta:user-defined>
    <meta:user-defined meta:name="OVERHEIDop.versieInformatie"/>
  </office:meta>
</office:document-meta>
</file>