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Jan Steenlaan 28 in Warmond, Kenmerk Z-20-146638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0 besloten om de beslistermijn voor de aanvraag met zaaknummer 2020-0801 voor een omgevingsvergunning op locatie Jan Steenlaan 28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497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7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7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404.22 467750.94</meta:user-defined>
    <meta:user-defined meta:name="DC.title">Verlengen beslistermijn omgevingsvergunning, Jan Steenlaan 28 in Warmond, Kenmerk Z-20-146638, het kappen van een boom</meta:user-defined>
    <meta:user-defined meta:name="OVERHEID.PostcodeHuisnummer/OVERHEIDop.postcodeHuisnummer">2361CL 28</meta:user-defined>
    <meta:user-defined meta:name="OVERHEIDop.straatnaam">Jan Steenlaan</meta:user-defined>
    <meta:user-defined meta:name="OVERHEIDop.woonplaats">Warmon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4979</meta:user-defined>
    <meta:user-defined meta:name="OVERHEIDop.GmbID/DC.identifier">gmb-2020-274979</meta:user-defined>
    <meta:user-defined meta:name="OVERHEIDop.versieInformatie"/>
  </office:meta>
</office:document-meta>
</file>