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buffercomplex, sectie U perceelnummer 1423 (tussen de Terhoevenderweg en de Koumenweg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buffercomplex, sectie U perceelnummer 1423 (tussen de Terhoevenderweg 6412 ZJ/6413 EZ en de Koumenweg 6433 KJ) Hoensbroek (datum besluit</text:span>
            <text:span text:style-name="nadrukvet">:</text:span>
            <text:span text:style-name="nadrukvet"> 14-10-2020</text:span>
            <text:span text:style-name="nadrukvet"/>
            <text:span text:style-name="nadrukvet">, dossiernummer </text:span>
            <text:span text:style-name="nadrukvet">138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97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4395.73 325121.07</meta:user-defined>
    <meta:user-defined meta:name="DC.title">Gemeente Heerlen - verleende omgevingsvergunning: het aanleggen van een buffercomplex, sectie U perceelnummer 1423 (tussen de Terhoevenderweg en de Koumenweg) Hoensbroek</meta:user-defined>
    <meta:user-defined meta:name="OVERHEID.PostcodeHuisnummer/OVERHEIDop.postcodeHuisnummer">6413MA 66</meta:user-defined>
    <meta:user-defined meta:name="OVERHEIDop.straatnaam">Fossielenerf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71</meta:user-defined>
    <meta:user-defined meta:name="OVERHEIDop.GmbID/DC.identifier">gmb-2020-274971</meta:user-defined>
    <meta:user-defined meta:name="OVERHEIDop.versieInformatie"/>
  </office:meta>
</office:document-meta>
</file>