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T Alphen </text:span>op 1 t/m 5 april 2021 op recreatieterrein ’t Zand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496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6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6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15.259 390284.02</meta:user-defined>
    <meta:user-defined meta:name="DC.title">Ingekomen aanvragen vergunningen APV en bijzondere wetten</meta:user-defined>
    <meta:user-defined meta:name="OVERHEID.PostcodeHuisnummer/OVERHEIDop.postcodeHuisnummer">5131PE 10</meta:user-defined>
    <meta:user-defined meta:name="OVERHEIDop.straatnaam">Voskuil</meta:user-defined>
    <meta:user-defined meta:name="OVERHEIDop.woonplaats">Alph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68</meta:user-defined>
    <meta:user-defined meta:name="OVERHEIDop.GmbID/DC.identifier">gmb-2020-274968</meta:user-defined>
    <meta:user-defined meta:name="OVERHEIDop.versieInformatie"/>
  </office:meta>
</office:document-meta>
</file>