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Tolkamerstraat 81 1107P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lkamerstraat 81 1107PC Amsterdam kappen van vijf bomen, vier in de voor- en één in de achtertuin van de woning , datum ontvangst 19-10-2020.</text:p>
            <text:p text:style-name="common-al">Dossiernummer Z2020-ZO005921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95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5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5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vijf bomen, vier in de voor- en één in de achtertuin van de woning </meta:user-defined>
    <dc:language>nl</dc:language>
    <meta:user-defined meta:name="OVERHEID.EPSG28992/DC.spatial">126280.000095231 478459.000456383</meta:user-defined>
    <meta:user-defined meta:name="DC.title">Aanvraag omgevingsvergunning kap Tolkamerstraat 81 1107PC Amsterdam</meta:user-defined>
    <meta:user-defined meta:name="OVERHEID.PostcodeHuisnummer/OVERHEIDop.postcodeHuisnummer">1107PC 81</meta:user-defined>
    <meta:user-defined meta:name="OVERHEIDop.straatnaam">Tolkamerstraat</meta:user-defined>
    <meta:user-defined meta:name="OVERHEIDop.woonplaats">Amsterdam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955</meta:user-defined>
    <meta:user-defined meta:name="OVERHEIDop.GmbID/DC.identifier">gmb-2020-274955</meta:user-defined>
    <meta:user-defined meta:name="OVERHEIDop.versieInformatie"/>
  </office:meta>
</office:document-meta>
</file>