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gevel, het oprichten van een hekwerk, plaatsen twee luifels, De Lierseweg 2B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778</text:p>
            <text:p text:style-name="common-al">
            <text:span text:style-name="nadrukvet">Omschrijving: </text:span>het wijzigen van een gevel, het oprichten van een hekwerk, plaatsen twee luifels</text:p>
            <text:p text:style-name="common-al">
            <text:span text:style-name="nadrukvet">Locatie: </text:span>De Lierseweg 2B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495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5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5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9695 447831</meta:user-defined>
    <meta:user-defined meta:name="DC.title">Verlenging beslistermijn voor het wijzigen van een gevel, het oprichten van een hekwerk, plaatsen twee luifels, De Lierseweg 2B te Wateringen</meta:user-defined>
    <meta:user-defined meta:name="OVERHEID.PostcodeHuisnummer/OVERHEIDop.postcodeHuisnummer">2291PD 2</meta:user-defined>
    <meta:user-defined meta:name="OVERHEIDop.straatnaam">De Lierseweg</meta:user-defined>
    <meta:user-defined meta:name="OVERHEIDop.woonplaats">Watering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953</meta:user-defined>
    <meta:user-defined meta:name="OVERHEIDop.GmbID/DC.identifier">gmb-2020-274953</meta:user-defined>
    <meta:user-defined meta:name="OVERHEIDop.versieInformatie"/>
  </office:meta>
</office:document-meta>
</file>