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lauwspar, De Wylch 2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24, Burgum</text:p>
            <text:p text:style-name="common-al">Olo: 5529999</text:p>
            <text:p text:style-name="common-al">het kappen van een blauwspar</text:p>
            <text:p text:style-name="common-al">Datum ontvangst: 20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495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39 578093</meta:user-defined>
    <meta:user-defined meta:name="DC.title">Gemeente Tytsjerksteradiel - ontvangen aanvraag omgevingsvergunning, het kappen van een blauwspar, De Wylch 24, Burgum</meta:user-defined>
    <meta:user-defined meta:name="OVERHEID.PostcodeHuisnummer/OVERHEIDop.postcodeHuisnummer">9251PC 24</meta:user-defined>
    <meta:user-defined meta:name="OVERHEIDop.straatnaam">De Wylch</meta:user-defined>
    <meta:user-defined meta:name="OVERHEIDop.woonplaats">Burg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50</meta:user-defined>
    <meta:user-defined meta:name="OVERHEIDop.GmbID/DC.identifier">gmb-2020-274950</meta:user-defined>
    <meta:user-defined meta:name="OVERHEIDop.versieInformatie"/>
  </office:meta>
</office:document-meta>
</file>