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Premantelzorgwon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list text:style-name="id1-3-2-1-1-2">
              <text:list-item text:style-override="id1-3-2-1-1-2-1">
                <text:number>-</text:number>
                <text:p text:style-name="al">Gelet op het bepaalde in artikel 2.12, eerste lid, aanhef en onderdeel a, aanhef en onder 2°, van de Wet algemene bepalingen omgevingsrecht;</text:p>
              </text:list-item>
              <text:list-item text:style-override="id1-3-2-1-1-2-2">
                <text:number>-</text:number>
                <text:p text:style-name="al">Gelet op het bepaalde in artikel 2.23a, van de Wet algemene bepalingen omgevingsrecht;</text:p>
              </text:list-item>
              <text:list-item text:style-override="id1-3-2-1-1-2-3">
                <text:number>-</text:number>
                <text:p text:style-name="al">Gelet op het bepaalde in artikel 4, aanhef en onderdelen 9 en 11, van Bijlage II bij het Besluit omgevingsrecht;</text:p>
              </text:list-item>
              <text:list-item text:style-override="id1-3-2-1-1-2-4">
                <text:number>-</text:number>
                <text:p text:style-name="al">Gelet op het bepaalde in artikel 1:3, vierde lid, van de Algemene wet bestuursrecht;</text:p>
              </text:list-item>
              <text:list-item text:style-override="id1-3-2-1-1-2-5">
                <text:number>-</text:number>
                <text:p text:style-name="al">Gelet op het bepaalde in en 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text:span text:style-name="nadrukvet"> Beleidsregels Premantelzorgwon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Voor zover de begrippen niet nader worden omschreven in deze beleidsregels hebben zij dezelfde betekenis als in de Wet algemene bepalingen omgevingsrecht, het Besluit omgevingsrecht en de Algemene wet bestuursrecht. Ten behoeve van de leesbaarheid zijn desalniettemin enkele begrippen (een-op-een) overgenomen uit de hiervoor genoemde wet- en regelgeving.</text:p>
              </text:list-item>
              <text:list-item text:style-override="id1-3-2-2-1-3">
                <text:number>2.</text:number>
                <text:p text:style-name="al">In deze beleidsregels wordt verstaan onder:</text:p>
                <text:list text:style-name="id1-3-2-2-1-3-3">
                  <text:list-item text:style-override="id1-3-2-2-1-3-3-1">
                    <text:number>a.</text:number>
                    <text:p text:style-name="al">het college: het college van burgemeester en wethouders van de gemeente Barneveld;</text:p>
                  </text:list-item>
                  <text:list-item text:style-override="id1-3-2-2-1-3-3-2">
                    <text:number>b.</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1-3-3-3">
                    <text:number>c.</text:number>
                    <text:p text:style-name="al">bebouwingsgebied: achtererfgebied alsmede de grond onder het hoofdgebouw, uitgezonderd de grond onder het oorspronkelijk hoofdgebouw;</text:p>
                  </text:list-item>
                  <text:list-item text:style-override="id1-3-2-2-1-3-3-4">
                    <text:number>d.</text:number>
                    <text:p text:style-name="al">bedrijfswoning: een woning in of bij een gebouw of op een terrein, kennelijk slechts bedoeld voor (het huishouden van) een persoon, wiens huisvesting daar noodzakelijk is gelet op de bestemming van het gebouw of het terrein;</text:p>
                  </text:list-item>
                  <text:list-item text:style-override="id1-3-2-2-1-3-3-5">
                    <text:number>e.</text:number>
                    <text:p text:style-name="al">bestemmingsvlak: een geometrisch bepaald vlak met eenzelfde bestemming;</text:p>
                  </text:list-item>
                  <text:list-item text:style-override="id1-3-2-2-1-3-3-6">
                    <text:number>f.</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1-3-3-7">
                    <text:number>g.</text:number>
                    <text:p text:style-name="al">bouwvlak: een geometrisch bepaald vlak, waarmee gronden zijn aangeduid, waar ingevolge de regels van het bestemmingsplan bepaalde gebouwen en bouwwerken geen gebouwen zijnde zijn toegelaten;</text:p>
                  </text:list-item>
                  <text:list-item text:style-override="id1-3-2-2-1-3-3-8">
                    <text:number>h.</text:number>
                    <text:p text:style-name="al">erf: al dan niet bebouwd perceel, of een gedeelte daarvan, dat direct is gelegen bij een hoofdgebouw en dat in feitelijk opzicht is ingericht ten dienste van het gebruik van dat gebouw, en, voor zover een bestemmingsplan van toepassing is, deze die inrichting niet verbieden;</text:p>
                  </text:list-item>
                  <text:list-item text:style-override="id1-3-2-2-1-3-3-9">
                    <text:number>i.</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3-3-10">
                    <text:number>j.</text:number>
                    <text:p text:style-name="al">huishouden: persoon of groep personen die een huishouden voert, waarbij sprake is van een onderlinge verbondenheid en continuïteit in de samenstelling ervan;</text:p>
                  </text:list-item>
                  <text:list-item text:style-override="id1-3-2-2-1-3-3-11">
                    <text:number>k.</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1-3-3-12">
                    <text:number>l.</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13">
                    <text:number>m.</text:number>
                    <text:p text:style-name="al">premantelzorg: zorg of ondersteuning voor een periode langer dan 3 maanden,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de zorgverlener en de zorgontvanger kan worden aangetoond. De zorgontvanger zal vanwege een progressieve aandoening en/of ziekte in de toekomst hoogstwaarschijnlijk mantelzorg nodig hebben;</text:p>
                  </text:list-item>
                  <text:list-item text:style-override="id1-3-2-2-1-3-3-14">
                    <text:number>n.</text:number>
                    <text:p text:style-name="al">premantelzorgwoning: woning bedoeld voor de huisvesting van een huishouden van maximaal twee personen van wie tenminste één persoon premantelzorg, vooruitlopend op toekomstige mantelzorg, verleent of ontvangt van een bewoner van de hoofdwoning. De hoofdwoning wordt nu al bewoond door de toekomstige mantelzorgverlener of mantelzorgontvanger;</text:p>
                  </text:list-item>
                  <text:list-item text:style-override="id1-3-2-2-1-3-3-15">
                    <text:number>o.</text:number>
                    <text:p text:style-name="al">voorerfgebied: erf dat geen onderdeel is van het achtererfgebied;</text:p>
                  </text:list-item>
                  <text:list-item text:style-override="id1-3-2-2-1-3-3-16">
                    <text:number>p.</text:number>
                    <text:p text:style-name="al">woning: een complex van ruimten dat dient voor de zelfstandige huisvesting van één afzonderlijk huishouden of – ingeval van inwoning in het buitengebied – van twee huishoudens, aanbouwen en uitbouwen daaronder begrepen, bijgebouwen en bedrijfsgebouwen daarvan uitgezonderd;</text:p>
                  </text:list-item>
                </text:list>
              </text:list-item>
              <text:list-item text:style-override="id1-3-2-2-1-4">
                <text:number>3.</text:number>
                <text:p text:style-name="al">Indien een begrip bij de toepassing van deze regeling niet eenduidig blijkt te zijn,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Wettelijke grondslag</text:p>
            <text:list text:style-name="id1-3-2-2-2-2">
              <text:list-item text:style-override="id1-3-2-2-2-2-1">
                <text:number>-</text:number>
                <text:p text:style-name="al">artikel 2.12, eerste lid, aanhef en onderdeel a, aanhef en onder 2°, van de Wabo</text:p>
              </text:list-item>
              <text:list-item text:style-override="id1-3-2-2-2-2-2">
                <text:number>-</text:number>
                <text:p text:style-name="al">artikel 2.23a, van de Wabo</text:p>
              </text:list-item>
              <text:list-item text:style-override="id1-3-2-2-2-2-3">
                <text:number>-</text:number>
                <text:p text:style-name="al">artikel 4, aanhef en onderdelen 9 en 11, van Bijlage II bij het Bor</text:p>
              </text:list-item>
              <text:list-item text:style-override="id1-3-2-2-2-2-4">
                <text:number>-</text:number>
                <text:p text:style-name="al">artikel 1:3, vierde lid, van de Awb</text:p>
              </text:list-item>
              <text:list-item text:style-override="id1-3-2-2-2-2-5">
                <text:number>-</text:number>
                <text:p text:style-name="al">artikel 4:81 van de Awb</text:p>
              </text:list-item>
            </text:list>
          </text:section>
          <text:section text:name="artikel_id1-3-2-2-3" text:style-name="artikel">
            <text:p text:style-name="artikel_kop_titel"><text:span text:style-name="artikel_kop_label">Artikel</text:span> <text:span text:style-name="artikel_kop_nr">3</text:span> Reikwijdte</text:p>
            <text:p text:style-name="al">De reikwijdte voor het toepassen van dit beleid wordt bepaald door de wettelijk gegeven afwijkingsmogelijkheid in artikel 4, aanhef en onderdeel 9 of onderdeel 11, van Bijlage II bij het Bor.</text:p>
          </text:section>
          <text:section text:name="artikel_id1-3-2-2-4" text:style-name="artikel">
            <text:p text:style-name="artikel_kop_titel"><text:span text:style-name="artikel_kop_label">Artikel</text:span> <text:span text:style-name="artikel_kop_nr">4</text:span> Voorwaarden premantelzorgwoning</text:p>
            <text:p text:style-name="al">Het college kan op grond van artikel 4, aanhef en onderdeel 9 of onderdeel 11, van Bijlage II bij het Bor met een omgevingsvergunning afwijken van het bestemmingsplan en toestaan dat een tijdelijke premantelzorgwoning wordt gerealiseerd, met inachtneming van het volgende:</text:p>
            <text:list text:style-name="id1-3-2-2-4-3">
              <text:list-item text:style-override="id1-3-2-2-4-3-1">
                <text:number>1.</text:number>
                <text:p text:style-name="al">de zorgontvanger dient minimaal de leeftijd van 60 jaar te hebben bereikt;</text:p>
              </text:list-item>
              <text:list-item text:style-override="id1-3-2-2-4-3-2">
                <text:number>2.</text:number>
                <text:p text:style-name="al">er dient sprake te zijn van een sociale relatie (bijvoorbeeld familieband) tussen zorgverlener en zorgontvanger waarbij zorg voor elkaar of voor de hulpbehoevenden wordt gedragen;</text:p>
              </text:list-item>
              <text:list-item text:style-override="id1-3-2-2-4-3-3">
                <text:number>3.</text:number>
                <text:p text:style-name="al">er dient een schriftelijke verklaring van de zorgverlener en zorgontvanger overgelegd te worden. Hieruit dient te blijken dat het gaat om het verlenen van premantelzorg, dat sprake is van een progressieve aandoening en/of ziekte die op termijn (in een tijdsbestek van maximaal 10 jaar) tot mantelzorgbehoefte kan leiden en dat mantelzorg zal worden verleend zodra mantelzorg voor de zorgontvanger noodzakelijk is geworden. De indicatie hoeft geen verklaring te zijn dat de mantelzorgbehoefte daadwerkelijk zal intreden. Voor de schriftelijke verklaring dient gebruik gemaakt te worden van het formulier "indicatiestelling premantelzorg” zoals beschikbaar gesteld door het college;</text:p>
              </text:list-item>
              <text:list-item text:style-override="id1-3-2-2-4-3-4">
                <text:number>4.</text:number>
                <text:p text:style-name="al">in voorkomende gevallen, indien dit naar het oordeel van het college noodzakelijk is voor het kunnen vaststellen van premantelzorg, kan een aanvullende medische verklaring worden geëist inhoudende een gemotiveerde indicatiestelling door een huisarts, wijkverpleegkundige of andere door de gemeente aangewezen sociaal-medisch adviseur waaruit blijkt dat het gaat om het verlenen van premantelzorg en dat sprake is van een progressieve aandoening en/of ziekte die op termijn (in een tijdsbestek van maximaal 10 jaar) tot mantelzorgbehoefte kan leiden. De indicatie hoeft geen verklaring te zijn dat de mantelzorgbehoefte daadwerkelijk zal intreden;</text:p>
              </text:list-item>
              <text:list-item text:style-override="id1-3-2-2-4-3-5">
                <text:number>5.</text:number>
                <text:p text:style-name="al">de omgevingsvergunning kan worden verleend voor een periode van maximaal 10 jaar;</text:p>
              </text:list-item>
              <text:list-item text:style-override="id1-3-2-2-4-3-6">
                <text:number>6.</text:number>
                <text:p text:style-name="al">voor zover een premantelzorgwoning wordt gerealiseerd in een op de grond staand bijbehorend bouwwerk of uitbreiding daarvan in achtererfgebied, dient te worden voldaan aan de eisen voor vergunningsvrij bouwen zoals opgenomen in artikel 2, aanhef en onderdeel 3 of artikel 3, aanhef en onderdeel 1, van Bijlage II bij het Bor, met uitzondering van de eis dat dat het gebruik functioneel ondergeschikt moet zijn aan het hoofdgebouw en het aantal woningen gelijk moet blijven;</text:p>
              </text:list-item>
              <text:list-item text:style-override="id1-3-2-2-4-3-7">
                <text:number>7.</text:number>
                <text:p text:style-name="al">als de premantelzorgwoning is gelegen buiten de bebouwde kom dan is de maximaal toegestane oppervlakte die volgt uit artikel 2, aanhef en onderdeel 3 of artikel 3, aanhef en onderdeel 1, van Bijlage II bij het Bor niet van toepassing, mits wordt voldaan aan de volgende eisen:</text:p>
                <text:list text:style-name="id1-3-2-2-4-3-7-3">
                  <text:list-item text:style-override="id1-3-2-2-4-3-7-3-1">
                    <text:number>a.</text:number>
                    <text:p text:style-name="al">de premantelzorgwoning is in zijn geheel of in delen verplaatsbaar; en</text:p>
                  </text:list-item>
                  <text:list-item text:style-override="id1-3-2-2-4-3-7-3-2">
                    <text:number>b.</text:number>
                    <text:p text:style-name="al">de oppervlakte van de premantelzorgwoning bedraagt niet meer dan 100 m<text:span text:style-name="sup">2</text:span>.</text:p>
                  </text:list-item>
                </text:list>
              </text:list-item>
              <text:list-item text:style-override="id1-3-2-2-4-3-8">
                <text:number>8.</text:number>
                <text:p text:style-name="al">in afwijking van lid 6 en 7 is een premantelzorgwoning toegestaan in een met vergunning gebouwd bijbehorend bouwwerk die reeds aanwezig is in het bebouwingsgebied;</text:p>
              </text:list-item>
              <text:list-item text:style-override="id1-3-2-2-4-3-9">
                <text:number>9.</text:number>
                <text:p text:style-name="al">per bouwvlak waar een woning of bedrijfswoning is toegestaan (of wanneer deze ontbreekt: per bestemmingsvlak waar een woning of bedrijfswoning is toegestaan) is ten hoogste één premantelzorgwoning toegestaan;</text:p>
              </text:list-item>
              <text:list-item text:style-override="id1-3-2-2-4-3-10">
                <text:number>10.</text:number>
                <text:p text:style-name="al">er is geen premantelzorgwoning toegestaan bij een woonwagen of een recreatiewoning;</text:p>
              </text:list-item>
              <text:list-item text:style-override="id1-3-2-2-4-3-11">
                <text:number>11.</text:number>
                <text:p text:style-name="al">er is geen premantelzorgwoning toegestaan wanneer binnen het bouwvlak (of wanneer deze ontbreekt: binnen het bestemmingsvlak) tegelijkertijd een mantelzorgwoning aanwezig is;</text:p>
              </text:list-item>
              <text:list-item text:style-override="id1-3-2-2-4-3-12">
                <text:number>12.</text:number>
                <text:p text:style-name="al">de afstand tussen de premantelzorgwoning en de dichtstbijzijnde gevel van de bestaande woning of bedrijfswoning bedraagt maximaal 20 m;</text:p>
              </text:list-item>
              <text:list-item text:style-override="id1-3-2-2-4-3-13">
                <text:number>13.</text:number>
                <text:p text:style-name="al">de belangen van gebruikers en/of eigenaren van nabijgelegen gronden mogen niet onevenredig worden geschaad;</text:p>
              </text:list-item>
              <text:list-item text:style-override="id1-3-2-2-4-3-14">
                <text:number>14.</text:number>
                <text:p text:style-name="al">geen onevenredige aantasting mag plaatsvinden van de milieusituatie;</text:p>
              </text:list-item>
              <text:list-item text:style-override="id1-3-2-2-4-3-15">
                <text:number>15.</text:number>
                <text:p text:style-name="al">er dienen voldoende parkeerplaatsen aanwezig te zijn (en te blijven) conform de parkeernormen zoals opgenomen in de Nota Parkeernormen van de gemeente Barneveld (hierna: “de Nota”). Indien de Nota na inwerkingtreding van deze beleidsregels wordt gewijzigd, dan wordt getoetst aan de Nota zoals deze gold ten tijde van het indienen van de aanvraag omgevingsvergunning;</text:p>
              </text:list-item>
              <text:list-item text:style-override="id1-3-2-2-4-3-16">
                <text:number>16.</text:number>
                <text:p text:style-name="al">de tijdelijke omgevingsvergunning voor een premantelzorgwoning is persoonsgebonden, dat wil zeggen dat voor iedere wijziging van zorgverlener(s) of zorgontvanger(s) een nieuwe omgevingsvergunning moet worden aangevraagd bij het college;</text:p>
              </text:list-item>
              <text:list-item text:style-override="id1-3-2-2-4-3-17">
                <text:number>17.</text:number>
                <text:p text:style-name="al">de aanvrager of diens rechtsopvolger dient de in zijn geheel of in delen verplaatsbare premantelzorgwoning of – indien deze is gerealiseerd in een bijbehorend bouwwerk – de gerealiseerde voorzieningen (zoals keuken, badkamer en toilet) te verwijderen:</text:p>
                <text:list text:style-name="id1-3-2-2-4-3-17-3">
                  <text:list-item text:style-override="id1-3-2-2-4-3-17-3-1">
                    <text:number>a.</text:number>
                    <text:p text:style-name="al">na afloop van de termijn waarvoor deze is verleend, tenzij de woning op dat moment voldoet aan de voorwaarden voor een vergunningsvrije mantelzorgwoning;</text:p>
                  </text:list-item>
                  <text:list-item text:style-override="id1-3-2-2-4-3-17-3-2">
                    <text:number>b.</text:number>
                    <text:p text:style-name="al">indien de huisvesting in verband met premantelzorg is beëindigd;</text:p>
                  </text:list-item>
                  <text:list-item text:style-override="id1-3-2-2-4-3-17-3-3">
                    <text:number>c.</text:number>
                    <text:p text:style-name="al">indien de zorgverlener en/of zorgontvanger niet meer ter plaatse woonachtig is;</text:p>
                  </text:list-item>
                  <text:list-item text:style-override="id1-3-2-2-4-3-17-3-4">
                    <text:number>d.</text:number>
                    <text:p text:style-name="al">de aanvrager of diens rechtsopvolger meldt aan het bevoegd gezag (via <text:a xlink:href="mailto:info@oddevallei.nl" xlink:type="simple">info@oddevallei.nl</text:a>) zodra de huisvesting in verband met premantelzorg is beëindigd of wanneer sprake is van een situatie als bedoeld in lid 17, sub c.</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om af te wijken van deze beleidsregel indien strikte toepassing daarvan voor een of meer belanghebbenden gevolgen zou hebben die wegens bijzondere omstandigheden onevenredig zijn in verhouding tot de met deze beleidsregel te dienen doelen. Uit deze bepaling vloeit voort dat voor het bestuursorgaan de mogelijkheid bestaat om van beleidsregels af te wijken. De mogelijkheid om van de beleidsregels af te wijken, kan slechts in bijzondere omstandigheden gehanteerd worden. Afwijken van de beleidsregels is mogelijk en geboden indien stedenbouwkundige, verkeerskundige en/of overige ruimtelijke belangen hiertoe aanleiding geven. Tevens kunnen de ingevolge de bestemming gegeven gebruiksmogelijkheden van aangrenzende gronden en bouwwerken en/of belangen van derden hiertoe leiden. Tenslotte kunnen ook andere dan ruimtelijke belangen nopen tot afwijking van de beleidsregels. Indien het college besluit tot het afwijken van deze beleidsregels, zal uitdrukkelijk gemotiveerd moeten worden waarom van deze regels afgeweken wordt.</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Premantelzorgwoningen gemeente Barneveld’.</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vastgesteld op 29 september 2020,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494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2.23a van de Wet algemene bepalingen omgevingsrecht]|[1.0:c:BWBR0024779&amp;artikel=2.23a&amp;g=2018-07-28</meta:user-defined>
    <meta:user-defined meta:name="DC.source">bijlage II van het Besluit omgevingsrecht]|[1.0:c:BWBR0027464&amp;bijlage=II&amp;g=2020-01-01</meta:user-defined>
    <meta:user-defined meta:name="DC.source">artikel 1:3, vierde lid, van de Algemene wet bestuursrecht]|[1.0:c:BWBR0005537&amp;artikel=1%3A3&amp;lid=4&amp;g=2020-07-01</meta:user-defined>
    <meta:user-defined meta:name="DC.source">artikel 4:81 van de Algemene wet bestuursrecht]|[1.0:c:BWBR0005537&amp;artikel=4%3A81&amp;g=2020-07-01</meta:user-defined>
    <meta:user-defined meta:name="OVERHEIDop.referentienummer">900</meta:user-defined>
    <meta:user-defined meta:name="DCTERMS.alternative">Beleidsregels Premantelzorgwoningen gemeente Barneveld</meta:user-defined>
    <dc:language>nl</dc:language>
    <meta:user-defined meta:name="OVERHEID.Gemeente/DC.spatial">Barneveld</meta:user-defined>
    <meta:user-defined meta:name="DC.title">Besluit van burgemeester en wethouders van de gemeente Barneveld tot vaststelling van de Beleidsregels Premantelzorgwoningen gemeente Barneveld</meta:user-defined>
    <meta:user-defined meta:name="DCTERMS.W3CDTF/DCTERMS.available">2020-10-23</meta:user-defined>
    <meta:user-defined meta:name="DCTERMS.W3CDTF/OVERHEIDop.jaargang">2020</meta:user-defined>
    <meta:user-defined meta:name="OVERHEIDop.publicationIssue">274949</meta:user-defined>
    <meta:user-defined meta:name="OVERHEIDop.betreftRegeling">CVDR645185_1</meta:user-defined>
    <meta:user-defined meta:name="xs:date/OVERHEIDop.startdatum">2020-10-24</meta:user-defined>
    <meta:user-defined meta:name="OVERHEIDop.GmbID/DC.identifier">gmb-2020-274949</meta:user-defined>
    <meta:user-defined meta:name="OVERHEIDop.versieInformatie"/>
  </office:meta>
</office:document-meta>
</file>