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straten 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panelen gelegen aan de Terstraten 7 in Nuth (binnengekomen 14 september 2020);</text:p>
              </text:list-item>
            </text:list>
            <text:p text:style-name="common-al">De aanvraag is geregistreerd onder zaaknummer W-2020-2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494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4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4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47.74 325057.95</meta:user-defined>
    <meta:user-defined meta:name="DC.title">Kennisgeving ontvangst aanvraag omgevingsvergunning Terstraten 7 in Nuth</meta:user-defined>
    <meta:user-defined meta:name="OVERHEID.PostcodeHuisnummer/OVERHEIDop.postcodeHuisnummer">6361GJ 7</meta:user-defined>
    <meta:user-defined meta:name="OVERHEIDop.straatnaam">Terstraten</meta:user-defined>
    <meta:user-defined meta:name="OVERHEIDop.woonplaats">Nuth</meta:user-defined>
    <meta:user-defined meta:name="DCTERMS.W3CDTF/DCTERMS.available">2020-10-23</meta:user-defined>
    <meta:user-defined meta:name="DCTERMS.W3CDTF/OVERHEIDop.jaargang">2020</meta:user-defined>
    <meta:user-defined meta:name="OVERHEIDop.publicationIssue">274948</meta:user-defined>
    <meta:user-defined meta:name="OVERHEIDop.GmbID/DC.identifier">gmb-2020-274948</meta:user-defined>
    <meta:user-defined meta:name="OVERHEIDop.versieInformatie"/>
  </office:meta>
</office:document-meta>
</file>