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verreiker op 23 oktober, 6 en 13 november 2020 - Stationsplein t.h.v. nr. 8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tationsplein t.h.v. nr. 89, tijdelijk plaatsen van een verreiker op 23 oktober, 6 en 13 november 2020 , 14-10-2020 . Rechtsmiddel: Bezwaar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4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4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4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37</meta:user-defined>
    <dc:language>nl</dc:language>
    <meta:user-defined meta:name="OVERHEID.EPSG28992/DC.spatial">154020.63 462793.47</meta:user-defined>
    <meta:user-defined meta:name="DC.title">Gemeente Amersfoort, Bergkwartier/Bosgebied - verlening vergunning voor tijdelijk gebruik van de weg - tijdelijk plaatsen van een verreiker op 23 oktober, 6 en 13 november 2020 - Stationsplein t.h.v. nr. 89, Amersfoort</meta:user-defined>
    <meta:user-defined meta:name="OVERHEID.PostcodeHuisnummer/OVERHEIDop.postcodeHuisnummer">3818LE 89</meta:user-defined>
    <meta:user-defined meta:name="OVERHEIDop.straatnaam">Stationsplein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946</meta:user-defined>
    <meta:user-defined meta:name="OVERHEIDop.GmbID/DC.identifier">gmb-2020-274946</meta:user-defined>
    <meta:user-defined meta:name="OVERHEIDop.versieInformatie"/>
  </office:meta>
</office:document-meta>
</file>