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vrijstaande woning met kelder en een tuinhuis op het achtererf - Lichtenberglocatie, kavel 25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5-2, bouwen van een vrijstaande woning met kelder en een tuinhuis op het achtererf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19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vrijstaande woning met kelder en een tuinhuis op het achtererf - Lichtenberglocatie, kavel 25-2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37</meta:user-defined>
    <meta:user-defined meta:name="OVERHEIDop.GmbID/DC.identifier">gmb-2020-274937</meta:user-defined>
    <meta:user-defined meta:name="OVERHEIDop.versieInformatie"/>
  </office:meta>
</office:document-meta>
</file>